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2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3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4" style:parent-style-name="Fărăspaiere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Fărăspaiere" style:family="paragraph">
      <style:paragraph-properties fo:text-align="center"/>
    </style:style>
    <style:style style:name="T6" style:parent-style-name="Fontdeparagrafimplicit" style:family="text">
      <style:text-properties style:font-name="Times New Roman" fo:color="#333333" fo:font-size="14pt" style:font-size-asian="14pt" style:font-size-complex="14pt"/>
    </style:style>
    <style:style style:name="T7" style:parent-style-name="Fontdeparagrafimplicit" style:family="text">
      <style:text-properties style:font-name="Times New Roman" fo:font-size="14pt" style:font-size-asian="14pt" style:font-size-complex="14pt"/>
    </style:style>
    <style:style style:name="P8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center" fo:margin-bottom="0in" style:line-height-at-least="0.25in"/>
      <style:text-properties style:font-name="Georgia" style:font-name-asian="Times New Roman" fo:font-weight="bold" style:font-weight-asian="bold" style:font-weight-complex="bold" fo:color="#333333" fo:font-size="14pt" style:font-size-asian="14pt" style:font-size-complex="14pt"/>
    </style:style>
    <style:style style:name="P16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8pt" style:font-size-asian="8pt" style:font-size-complex="8pt"/>
    </style:style>
    <style:style style:name="P17" style:parent-style-name="Fărăspaiere" style:family="paragraph">
      <style:paragraph-properties fo:text-align="justify"/>
    </style:style>
    <style:style style:name="T18" style:parent-style-name="Fontdeparagrafimplicit" style:family="text">
      <style:text-properties style:font-name="Times New Roman" fo:font-size="14pt" style:font-size-asian="14pt" style:font-size-complex="14pt"/>
    </style:style>
    <style:style style:name="T19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Fontdeparagrafimplicit" style:family="text">
      <style:text-properties style:font-name="Times New Roman" fo:font-size="14pt" style:font-size-asian="14pt" style:font-size-complex="14pt"/>
    </style:style>
    <style:style style:name="T21" style:parent-style-name="Fontdeparagrafimplicit" style:family="text">
      <style:text-properties style:font-name="Times New Roman" fo:font-size="14pt" style:font-size-asian="14pt" style:font-size-complex="14pt"/>
    </style:style>
    <style:style style:name="P22" style:parent-style-name="Fărăspaiere" style:family="paragraph">
      <style:paragraph-properties fo:text-align="justify"/>
      <style:text-properties fo:font-size="8pt" style:font-size-asian="8pt" style:font-size-complex="8pt"/>
    </style:style>
    <style:style style:name="P23" style:parent-style-name="Fărăspaiere" style:family="paragraph">
      <style:paragraph-properties fo:text-align="justify"/>
    </style:style>
    <style:style style:name="T24" style:parent-style-name="Fontdeparagrafimplicit" style:family="text">
      <style:text-properties style:font-name="Times New Roman" fo:font-size="14pt" style:font-size-asian="14pt" style:font-size-complex="14pt"/>
    </style:style>
    <style:style style:name="T25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9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30" style:parent-style-name="Fărăspaiere" style:family="paragraph">
      <style:paragraph-properties fo:text-align="justify" fo:margin-left="0.5625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31" style:parent-style-name="Fărăspaiere" style:family="paragraph">
      <style:paragraph-properties fo:text-align="justify"/>
    </style:style>
    <style:style style:name="T32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ontdeparagrafimplicit" style:family="text">
      <style:text-properties style:font-name="Times New Roman" fo:font-size="14pt" style:font-size-asian="14pt" style:font-size-complex="14pt"/>
    </style:style>
    <style:style style:name="P36" style:parent-style-name="Fărăspaiere" style:family="paragraph">
      <style:paragraph-properties fo:text-align="justify"/>
      <style:text-properties fo:font-size="8pt" style:font-size-asian="8pt" style:font-size-complex="8pt"/>
    </style:style>
    <style:style style:name="P37" style:parent-style-name="Fărăspaiere" style:family="paragraph">
      <style:paragraph-properties fo:text-align="justify"/>
    </style:style>
    <style:style style:name="T38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T39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0" style:parent-style-name="Fontdeparagrafimplicit" style:family="text">
      <style:text-properties style:font-name="Times New Roman" fo:font-size="14pt" style:font-size-asian="14pt" style:font-size-complex="14pt" fo:language="ro" fo:country="RO"/>
    </style:style>
    <style:style style:name="T41" style:parent-style-name="Fontdeparagrafimplicit" style:family="text">
      <style:text-properties style:font-name="Times New Roman" fo:font-size="14pt" style:font-size-asian="14pt" style:font-size-complex="14pt" fo:language="ro" fo:country="RO"/>
    </style:style>
    <style:style style:name="P42" style:parent-style-name="Fărăspaiere" style:family="paragraph">
      <style:text-properties style:font-name="Times New Roman" fo:font-size="14pt" style:font-size-asian="14pt" style:font-size-complex="14pt" fo:language="ro" fo:country="RO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48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T49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T50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T51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57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58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59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60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61" style:parent-style-name="Fontdeparagrafimplicit" style:family="text">
      <style:text-properties style:font-name="Times New Roman" style:font-name-asian="Lucida Sans Unicode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62" style:parent-style-name="Fontdeparagrafimplici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OMÂNIA</text:p>
      <text:p text:style-name="P2">JUDETUL NEAMT</text:p>
      <text:p text:style-name="P3">CONSILIUL  LOCAL <text:s/>PETRICANI</text:p>
      <text:p text:style-name="P4">HOTĂRÂRE</text:p>
      <text:p text:style-name="P5"><text:span text:style-name="T6">privind<text:s/></text:span><text:span text:style-name="T7">utilizarea excedentului bugetului <text:s/>local</text:span></text:p>
      <text:p text:style-name="P8"><text:s/>înregistrat la 31.12.2017 in anul bugetar 2018</text:p>
      <text:p text:style-name="P9"/>
      <text:p text:style-name="P10">  <text:s text:c="2"/> Consiliul Local al<text:s/>Comunei Petricani , întrunit în sedintă extraordinară la data de 15 februarie 2018;</text:p>
      <text:p text:style-name="P11">    <text:s text:c="2"/>Analizând <text:s/>referatul de specialitate nr. <text:s text:c="2"/>1287/2018 prin care se propune utilizarea excedentului bugetului <text:s/>local inregistrat la 31.12.2017 in suma de 1.021 mii lei,<text:s/>in anul bugetar 2018;</text:p>
      <text:p text:style-name="P12">  <text:s text:c="2"/><text:s/><text:bookmark-start text:name="_GoBack"/><text:bookmark-end text:name="_GoBack"/>  Având în vedere prevederile art.58, lit. ’’a’’ si <text:s/>’’b’’, art. 71, alin. (4) din Legea 273/2006 privind finantele publice locale, precum si prevederile art.17, alin.(5) din O.U.G. Nr.64/2009, privind gestionarea financiară a instrumentelor structurale si utilizarea acestora pentru obiectivul de convergentă;</text:p>
      <text:p text:style-name="P13">        <text:s text:c="2"/>În temeiul art. 36, alin. (2) lit. ’’b’’ coroborat cu <text:s/>alin. (4), lit. ’’a’’ si art .45, alin. (2), lit. ’’a’’ din Legea Administratiei Locale nr.215/2001 republicată cu modificarile si completarile ulterioare.</text:p>
      <text:p text:style-name="P14"/>
      <text:p text:style-name="P15"> HOTĂRĂSTE:</text:p>
      <text:p text:style-name="P16"/>
      <text:p text:style-name="P17"><text:span text:style-name="T18">  <text:s/></text:span><text:span text:style-name="T19">Art.1.</text:span><text:span text:style-name="T20"><text:s/>- Se aprobă utilizarea excedentului bugetului local inregistrat la 31.12.2017, in suma de 1.021 mii lei, ca sursa de finantare a cheltuielilor sectiunii de dezvoltare a bugetului local<text:s/></text:span><text:span text:style-name="T21">pe anul 2018.</text:span></text:p>
      <text:p text:style-name="P22"/>
      <text:p text:style-name="P23"><text:span text:style-name="T24"><text:s/></text:span><text:span text:style-name="T25"><text:s text:c="4"/></text:span><text:span text:style-name="T26">Art.2.</text:span><text:span text:style-name="T27"><text:s/>Obiectivele finantate vor fi:</text:span></text:p>
      <text:list text:style-name="LFO1" text:continue-numbering="true">
        <text:list-item>
          <text:p text:style-name="P28">Modernizare drumuri comunale in Comuna Petricani <text:s text:c="5"/>- <text:s text:c="3"/>829 mii lei;</text:p>
        </text:list-item>
        <text:list-item>
          <text:p text:style-name="P29">Proiect POCU/20/4.2/103049 – Cresterea calitatii vietii prin masuri de sprijin socio-economice a comunitatii marginalizate<text:s/>Tolici, comuna Petricani – Neamt -192 mii lei.</text:p>
        </text:list-item>
      </text:list>
      <text:p text:style-name="P30"/>
      <text:p text:style-name="P31"><text:span text:style-name="T32">  <text:s text:c="2"/></text:span><text:span text:style-name="T33">Art.3</text:span><text:span text:style-name="T34">.</text:span><text:span text:style-name="T35"><text:s/>Primarul Comunei <text:s/>Petricani <text:s/>prin aparatul de specialitate va asigura ducerea la îndeplinire <text:s/>a prezentei hotărari.</text:span></text:p>
      <text:p text:style-name="P36"/>
      <text:p text:style-name="P37"><text:span text:style-name="T38"><text:s text:c="4"/></text:span><text:span text:style-name="T39"><text:s/>Art.4.</text:span><text:span text:style-name="T40"> Secretarul comunei va asigura comunicarea prezentei hotarari persoan</text:span><text:span text:style-name="T41">elor si autoritatilor interesate. <text:s/></text:span></text:p>
      <text:p text:style-name="P42"/>
      <text:p text:style-name="P43"><text:s text:c="50"/>Preşedinte de şedintă,</text:p>
      <text:p text:style-name="P44"><text:s text:c="55"/>Olariu <text:s/>Neculai</text:p>
      <text:p text:style-name="P45"/>
      <text:p text:style-name="P46"><text:span text:style-name="T47"><text:s/></text:span><text:span text:style-name="T48"><text:s text:c="64"/></text:span><text:span text:style-name="T49"><text:s text:c="40"/>Contrasemneaza <text:s text:c="109"/></text:span><text:span text:style-name="T50"><text:tab/><text:s text:c="91"/></text:span><text:span text:style-name="T51"><text:s text:c="11"/>Secretar, <text:s/></text:span></text:p>
      <text:p text:style-name="P52"><text:s text:c="103"/>Ambrose-Dominte Florin</text:p>
      <text:p text:style-name="P53"><text:s/>Nr. <text:s/>7<text:s text:c="65"/></text:p>
      <text:p text:style-name="P54"><text:s/>Data. 15.02.2018</text:p>
      <text:p text:style-name="P55"><text:span text:style-name="T56">Hotararea a fost<text:s/></text:span><text:span text:style-name="T57">adoptata cu <text:s/>14</text:span><text:span text:style-name="T58"><text:s text:c="2"/>votu</text:span><text:span text:style-name="T59">ri <text:s/>pentru, <text:s/>0 <text:s/>impotriva <text:s/>si <text:s/>0</text:span><text:span text:style-name="T60"><text:s text:c="2"/>abtineri</text:span><text:span text:style-name="T61"><text:s/></text:span><text:span text:style-name="T6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meta-prep" style:display-name="meta-prep" style:family="text" style:parent-style-name="Fontdeparagrafimplicit"/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try-date" style:display-name="entry-date" style:family="text" style:parent-style-name="Fontdeparagrafimplicit"/>
    <style:style style:name="meta-sep" style:display-name="meta-sep" style:family="text" style:parent-style-name="Fontdeparagrafimplicit"/>
    <style:style style:name="author" style:display-name="author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ăparagraf" style:display-name="Listă paragraf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5in" fo:page-height="11in" style:print-orientation="portrait" fo:margin-top="0.7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15T07:12:00Z</meta:creation-date>
    <dc:date>2018-02-15T10:25:00Z</dc:date>
    <meta:print-date>2018-02-15T10:24:00Z</meta:print-date>
    <meta:template xlink:href="Normal" xlink:type="simple"/>
    <meta:editing-cycles>5</meta:editing-cycles>
    <meta:editing-duration>PT660S</meta:editing-duration>
    <meta:document-statistic meta:page-count="1" meta:paragraph-count="5" meta:word-count="375" meta:character-count="2547" meta:row-count="18" meta:non-whitespace-character-count="2177"/>
  </office:meta>
</office:document-meta>
</file>